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fo:font-weight="bold" officeooo:rsid="001a7fbb" officeooo:paragraph-rsid="001a7fbb" style:font-weight-asian="bold" style:font-weight-complex="bold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officeooo:paragraph-rsid="001a7fbb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officeooo:rsid="001a7f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litwa zanurzenia we Krwi Chrystusa</text:p>
      <text:p text:style-name="P2"><text:tab/>Jezu, zanurzam w Twojej Przenajdroższej Krwi cały ten rozpoczynający się dzień, który jest darem Twojej nieskończonej miłości.<text:line-break/>Zanurzam w Twojej Krwi siebie samego, <text:span text:style-name="T1">w</text:span>szystkie osoby, które dziś spotkam, o których pomyślę czy w jakikolwiek sposób czegokolwiek o nich się dowiem. Zanurzam moich bliskich i osoby powierzające się mojej modlitwie.</text:p>
      <text:p text:style-name="P2"><text:line-break/><text:tab/>Zanurzam w Twojej Krwi, Panie, wszystkie sytuacje, które dziś zaistnieją, wszystkie sprawy, które będę załatwiać, rozmowy, które będę prowadzić, prace, które będę wykonywać i mój odpoczynek. Zapraszam Cię, Jezu, do tych sytuacji, spraw, rozmów, prac i odpoczynku.<text:line-break/>Proszę, aby Twoja Krew przenikała te osoby i sprawy, przynosząc według Twojej woli uwolnienie, oczyszczenie, uzdrowienie i uświęcenie. Niech dziś zajaśnieje chwała Twojej Krwi i objawi się jej moc. Przyjmuję wszystko, co mi dziś ześlesz, ku chwale Twojej Krwi, ku pożytkowi Kościoła św. i jako zadośćuczynienie za moje grzechy, składając to wszystko Bogu Ojcu przez wstawiennictwo Maryi.</text:p>
      <text:p text:style-name="P2"><text:line-break/><text:tab/>Oddaję siebie samego do pełnej dyspozycji Maryi, zawierzając Jej moją przeszłość, przyszłość i teraźniejszość, bez warunków i bez zastrzeżeń. Amen.</text:p>
      <text:p text:style-name="P3"> </text:p>
      <text:p text:style-name="P3"><text:span text:style-name="Emphasis">modlitwa autorstwa S. Gertrudy Bociąg MSC</text:span>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7T15:53:35.509083600</meta:creation-date>
    <meta:print-date>2025-10-07T15:55:12.285568000</meta:print-date>
    <dc:date>2025-10-07T16:01:41.010368100</dc:date>
    <meta:editing-duration>PT8M6S</meta:editing-duration>
    <meta:editing-cycles>1</meta:editing-cycles>
    <meta:document-statistic meta:table-count="0" meta:image-count="0" meta:object-count="0" meta:page-count="1" meta:paragraph-count="7" meta:word-count="174" meta:character-count="1225" meta:non-whitespace-character-count="1049"/>
    <meta:generator>LibreOffice/25.2.5.2$Windows_X86_64 LibreOffice_project/03d19516eb2e1dd5d4ccd751a0d6f35f35e08022</meta:generator>
  </office:meta>
</office:document-meta>
</file>